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 fo:margin-left="0.00pt" fo:text-indent="27.00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1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3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8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38844.9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38844.9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38844.9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38844.90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right"/>
    </style:style>
    <style:style style:name="P58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, спорта и туризм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, спорта и туризм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<text:s/></text:span><text:span text:style-name="T5">№</text:span><text:span text:style-name="T6"><text:s/>550-</text:span><text:span text:style-name="T7">П от 24.09.2014<text:s/></text:span><text:span text:style-name="T8">«</text:span><text:span text:style-name="T9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10">».</text:span></text:p>
      <text:p text:style-name="P3"><text:span text:style-name="T11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11">Гандбол: суперлига 5</text:span><text:span text:style-name="T12"> 000 000<text:s/></text:span><text:span text:style-name="T13">рублей;</text:span></text:p>
        </text:list-item>
        <text:list-item>
          <text:p text:style-name="P4"><text:span text:style-name="T13">Футбол: футбольная профессиональная лига 5 000</text:span><text:span text:style-name="T14"> 000<text:s/></text:span><text:span text:style-name="T15">рублей;</text:span></text:p>
        </text:list-item>
        <text:list-item>
          <text:p text:style-name="P4"><text:span text:style-name="T15">Волейбол: суперлига 2</text:span><text:span text:style-name="T16"> 000 000<text:s/></text:span><text:span text:style-name="T17">рублей.</text:span></text:p>
        </text:list-item>
      </text:list>
      <text:p text:style-name="P5"><text:span text:style-name="T18">Для участия в конкурсе необходимы следующие документы:</text:span></text:p>
      <text:p text:style-name="P5"><text:span text:style-name="T19">заявление на получение гранта по форме согласно приложению<text:s/></text:span><text:span text:style-name="T20">№</text:span><text:span text:style-name="T21">1;</text:span></text:p>
      <text:p text:style-name="P5"><text:span text:style-name="T22">реестр документов по форме согласно приложению<text:s/></text:span><text:span text:style-name="T23">№</text:span><text:span text:style-name="T24">2;</text:span></text:p>
      <text:p text:style-name="P5"><text:span text:style-name="T25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5"><text:span text:style-name="T25">справка из налогового органа обо всех имеющихся открытых расчетных счетах заявителя;</text:span></text:p>
      <text:p text:style-name="P5"><text:span text:style-name="T25">справка из налогового органа об отсутствии задолженности по уплате налогов, сборов, пеней, штрафов;</text:span></text:p>
      <text:p text:style-name="P5"><text:span text:style-name="T25">копии учредительных документов и всех изменений к ним: копии свидетельства о государственной регистрации юридического лица, свидетельства о постановке на учет в налоговом органе;</text:span></text:p>
      <text:p text:style-name="P5"><text:span text:style-name="T25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5"><text:a xlink:href="consultantplus://offline/ref=688B66482F8CEB332461EF2594E655867264BB5F5B297972D3485BFC5849B777E93525241C5535F3FE54617Bj8I"><text:span text:style-name="T27">смета</text:span></text:a><text:span text:style-name="T28"><text:s/></text:span><text:span text:style-name="T29">расходов по форме согласно приложению<text:s/></text:span><text:span text:style-name="T30">№</text:span><text:span text:style-name="T31">3;</text:span></text:p>
      <text:p text:style-name="P5"><text:span text:style-name="T32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5"><text:span text:style-name="T32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5"><text:span text:style-name="T32">информационное письмо, содержащее информацию о реквизитах счета в кредитной организации, на который подлежит перечислению грант, подписанное руководителем заявителя;</text:span></text:p>
      <text:p text:style-name="P5"><text:span text:style-name="T32">информационное письмо, подтверждающее непроведение ликвидации заявителя и отсутствие решения арбитражного суда о признании заявителя несостоятельным (банкротом) и об открытии конкурсного производства, подписанное руководителем заявителя;</text:span></text:p>
      <text:p text:style-name="P5"><text:span text:style-name="T32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5"><text:span text:style-name="T33">Предоставление документов, необходимых для участия в конкурсе, осуществляется по адресу: г. Саратов, ул. Киселева, д.76, кабинет<text:s/></text:span><text:span text:style-name="T34">№</text:span><text:span text:style-name="T35">19<text:s/></text:span><text:span text:style-name="T36">в<text:s text:c="2"/>течение 5 рабочих дней, с 09.00 часов<text:s text:c="2"/>7 ноября 2017 года до 18.00 часов 13 ноября 2017 года, перерыв с 13.00-14.00 часов.</text:span></text:p>
      <text:p text:style-name="P5"><text:span text:style-name="T37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5"><text:span text:style-name="T37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5"><text:span text:style-name="T37">Отбор получателей грантов производится по следующим<text:s/></text:span><text:span text:style-name="T38">критериям:</text:span></text:p>
      <text:p text:style-name="P5"><text:span text:style-name="T39">-<text:s/></text:span><text:span text:style-name="T40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5"><text:span text:style-name="T40">волейбол (суперлига);</text:span></text:p>
      <text:p text:style-name="P5"><text:span text:style-name="T40">гандбол (суперлига);</text:span></text:p>
      <text:p text:style-name="P5"><text:span text:style-name="T40">футбол (футбольная профессиональная лига).</text:span></text:p>
      <text:p text:style-name="P5"><text:span text:style-name="T41">-<text:s/></text:span><text:span text:style-name="T42">размер софинансирования заявителем расходов на реализацию сметы расходов собственными и (или) заемными средствами в размере (не менее 10 и 15 процентов) от суммы запрашиваемого гранта;</text:span></text:p>
      <text:p text:style-name="P5"><text:span text:style-name="T43">-<text:s/></text:span><text:span text:style-name="T44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аисимости от уровня лиги;</text:span></text:p>
      <text:p text:style-name="P5"><text:span text:style-name="T45">-<text:s/></text:span><text:span text:style-name="T46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5"><text:span text:style-name="T47">-<text:s text:c="2"/></text:span><text:span text:style-name="T48">сумма расходов за счет гранта по представленной смете.</text:span></text:p>
      <text:p text:style-name="P5"><text:span text:style-name="T49"><text:s/></text:span><text:span text:style-name="T50">Порядок оценки утвержден постановлением Правительства Саратовской области<text:s/></text:span><text:span text:style-name="T51">№</text:span><text:span text:style-name="T52"><text:s/>550-</text:span><text:span text:style-name="T53">П от 24.09.2014<text:s/></text:span><text:span text:style-name="T54">«</text:span><text:span text:style-name="T55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56">».</text:span></text:p>
      <text:p text:style-name="P5"><text:span text:style-name="T57">Планируемый срок объявления результатов конкурса - ноябрь 2017года.</text:span></text:p>
      <text:p text:style-name="P6"><text:span text:style-name="T58"/></text:p>
      <text:p text:style-name="P6"><text:span text:style-name="T58"/></text:p>
      <text:p text:style-name="P6"><text:span text:style-name="T58"/></text:p>
      <text:p text:style-name="P6"><text:span text:style-name="T58"/></text:p>
      <text:p text:style-name="P6"><text:span text:style-name="T58"/></text:p>
      <text:p text:style-name="P6"><text:span text:style-name="T59">Приложение N 1</text:span></text:p>
      <text:p text:style-name="P6"><text:span text:style-name="T60"/></text:p>
      <text:p text:style-name="P7"><text:span text:style-name="T60"/></text:p>
      <text:p text:style-name="P8"><text:span text:style-name="T61"><text:s text:c="21"/></text:span><text:span text:style-name="T62">Бланк некоммерческой организации</text:span></text:p>
      <text:p text:style-name="P8"><text:span text:style-name="T63"/></text:p>
      <text:p text:style-name="P8"><text:span text:style-name="T64">"___" ___________ 20___<text:s/></text:span><text:span text:style-name="T65">года<text:s text:c="18"/>Министру молодежной политики,</text:span></text:p>
      <text:p text:style-name="P8"><text:span text:style-name="T66"><text:s text:c="70"/></text:span><text:span text:style-name="T67">спорта и туризма области</text:span></text:p>
      <text:p text:style-name="P8"><text:span text:style-name="T68"/></text:p>
      <text:p text:style-name="P9"><text:span text:style-name="T69">Заявление</text:span></text:p>
      <text:p text:style-name="P9"><text:span text:style-name="T69">на получение из областного бюджета гранта некоммерческой</text:span></text:p>
      <text:p text:style-name="P9"><text:span text:style-name="T69">организацией (в том числе государственным учреждением),</text:span></text:p>
      <text:p text:style-name="P9"><text:span text:style-name="T69">не являющейся казенным учреждением, на развитие на</text:span></text:p>
      <text:p text:style-name="P9"><text:span text:style-name="T69">территории области отдельных видов спорта</text:span></text:p>
      <text:p text:style-name="P10"><text:span text:style-name="T70"/></text:p>
      <text:p text:style-name="P10"><text:span text:style-name="T71"><text:s text:c="4"/></text:span><text:span text:style-name="T72">Ознакомившись<text:s text:c="4"/>с<text:s text:c="4"/>условиями<text:s text:c="3"/>получения<text:s text:c="3"/>грантов<text:s text:c="3"/>некоммерческими</text:span></text:p>
      <text:p text:style-name="P10"><text:span text:style-name="T72">организациями<text:s text:c="2"/>(в<text:s text:c="2"/>том числе государственными учреждениями), не являющимися</text:span></text:p>
      <text:p text:style-name="P10"><text:span text:style-name="T72">казенными<text:s text:c="2"/>учреждениями,<text:s text:c="2"/>на развитие на территории области отдельных видов</text:span></text:p>
      <text:p text:style-name="P10"><text:span text:style-name="T72">спорта ____________________________________________________________________</text:span></text:p>
      <text:p text:style-name="P10"><text:span text:style-name="T73"><text:s text:c="21"/>(</text:span><text:span text:style-name="T74">полное наименование организации)</text:span></text:p>
      <text:p text:style-name="P10"><text:span text:style-name="T74">направляет документы для рассмотрения вопроса о предоставлении гранта.</text:span></text:p>
      <text:p text:style-name="P10"><text:span text:style-name="T75"><text:s text:c="4"/></text:span><text:span text:style-name="T76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0"><text:span text:style-name="T76">представленных документах или их копиях, является подлинной, и не возражает</text:span></text:p>
      <text:p text:style-name="P10"><text:span text:style-name="T76">против доступа к ней всех заинтересованных лиц.</text:span></text:p>
      <text:p text:style-name="P10"><text:span text:style-name="T77"><text:s text:c="4"/></text:span><text:span text:style-name="T78">Сокращенное наименование организации __________________________________</text:span></text:p>
      <text:p text:style-name="P10"><text:span text:style-name="T79"><text:s text:c="4"/></text:span><text:span text:style-name="T80">Организационно-правовая форма _________________________________________</text:span></text:p>
      <text:p text:style-name="P10"><text:span text:style-name="T81"><text:s text:c="4"/></text:span><text:span text:style-name="T82">Юридический (почтовый) адрес __________________________________________</text:span></text:p>
      <text:p text:style-name="P10"><text:span text:style-name="T83">___________________________________________________________________________</text:span></text:p>
      <text:p text:style-name="P10"><text:span text:style-name="T83"><text:s text:c="4"/></text:span><text:span text:style-name="T84">Ф.И.О. руководителя ___________________________________________________</text:span></text:p>
      <text:p text:style-name="P10"><text:span text:style-name="T85"><text:s text:c="4"/></text:span><text:span text:style-name="T86">Телефон, факс: ________________________________________________________</text:span></text:p>
      <text:p text:style-name="P10"><text:span text:style-name="T87"><text:s text:c="4"/></text:span><text:span text:style-name="T88">Идентификационный номер налогоплательщика _____________________________</text:span></text:p>
      <text:p text:style-name="P10"><text:span text:style-name="T89"><text:s text:c="4"/></text:span><text:span text:style-name="T90">Основной<text:s text:c="5"/>государственный<text:s text:c="4"/>регистрационный<text:s text:c="4"/>номер<text:s text:c="4"/>записи<text:s text:c="4"/>о</text:span></text:p>
      <text:p text:style-name="P10"><text:span text:style-name="T90">государственной регистрации юридического лица (ОГРН) ______________________</text:span></text:p>
      <text:p text:style-name="P10"><text:span text:style-name="T91"><text:s text:c="4"/></text:span><text:span text:style-name="T92">Серия<text:s text:c="2"/>и номер свидетельства о внесении записи в Единый государственный</text:span></text:p>
      <text:p text:style-name="P10"><text:span text:style-name="T92">реестр юридических лиц ____________________________________________________</text:span></text:p>
      <text:p text:style-name="P10"><text:span text:style-name="T93"><text:s text:c="4"/></text:span><text:span text:style-name="T94">Кем выдано ____________________________________________________________</text:span></text:p>
      <text:p text:style-name="P10"><text:span text:style-name="T95"><text:s text:c="4"/></text:span><text:span text:style-name="T96">Дата выдачи ___________________________________________________________</text:span></text:p>
      <text:p text:style-name="P10"><text:span text:style-name="T97"><text:s text:c="4"/></text:span><text:span text:style-name="T98">Основные виды деятельности ____________________________________________</text:span></text:p>
      <text:p text:style-name="P10"><text:span text:style-name="T99"><text:s text:c="4"/></text:span><text:span text:style-name="T100">Наименование вида экономической деятельности __________________________</text:span></text:p>
      <text:p text:style-name="P10"><text:span text:style-name="T101"><text:s text:c="4"/></text:span><text:span text:style-name="T102">Сумма запрашиваемого гранта ___________________________________________</text:span></text:p>
      <text:p text:style-name="P10"><text:span text:style-name="T103"/></text:p>
      <text:p text:style-name="P10"><text:span text:style-name="T104">Руководитель организации<text:s text:c="7"/>_________________<text:s text:c="4"/>_______________________</text:span></text:p>
      <text:p text:style-name="P10"><text:span text:style-name="T105"><text:s text:c="34"/>(</text:span><text:span text:style-name="T106">подпись)<text:s text:c="11"/>(Ф.И.О. полностью)</text:span></text:p>
      <text:p text:style-name="P10"><text:span text:style-name="T106">Дата<text:s text:c="67"/>М.П.</text:span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0"><text:span text:style-name="T107"/></text:p>
      <text:p text:style-name="P11"><text:span text:style-name="T108">Приложение N 2</text:span></text:p>
      <text:p text:style-name="P11"><text:span text:style-name="T109"/></text:p>
      <text:p text:style-name="P12"><text:span text:style-name="T110">Реестр</text:span></text:p>
      <text:p text:style-name="P12"><text:span text:style-name="T110">документов, представляемых для получения гранта</text:span></text:p>
      <text:p text:style-name="P12"><text:span text:style-name="T110">некоммерческой организацией (в том числе государственным</text:span></text:p>
      <text:p text:style-name="P12"><text:span text:style-name="T110">учреждением), не являющейся казенным учреждением, на</text:span></text:p>
      <text:p text:style-name="P12"><text:span text:style-name="T110">развитие на территории области отдельных видов спорта</text:span></text:p>
      <text:p text:style-name="P13"><text:span text:style-name="T111"/></text:p>
      <text:p text:style-name="P14"><text:span text:style-name="T112"><text:s text:c="4"/></text:span><text:span text:style-name="T113">Дата приема документов ________________________________________________</text:span></text:p>
      <text:p text:style-name="P14"><text:span text:style-name="T114"><text:s text:c="4"/></text:span><text:span text:style-name="T115">Наименование некоммерческой организации _______________________________</text:span></text:p>
      <text:p text:style-name="P14"><text:span text:style-name="T116"><text:s text:c="4"/></text:span><text:span text:style-name="T117">Сумма гранта __________________________________________________________</text:span></text:p>
      <text:p text:style-name="P15"><text:span text:style-name="T11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7"><text:span text:style-name="T119">Документы</text:span><text:span text:style-name="T120"/></text:p>
          </table:table-cell>
          <table:table-cell table:style-name="TableCell010001">
            <text:p text:style-name="P17"><text:span text:style-name="T121">Количество страниц</text:span><text:span text:style-name="T122"/></text:p>
          </table:table-cell>
          <table:table-cell table:style-name="TableCell010002">
            <text:p text:style-name="P17"><text:span text:style-name="T123">Примечание</text:span><text:span text:style-name="T124"/></text:p>
          </table:table-cell>
        </table:table-row>
        <table:table-row table:style-name="TableRow0101">
          <table:table-cell table:style-name="TableCell010100">
            <text:p text:style-name="P20"><text:span text:style-name="T125">1.<text:s/></text:span><text:span text:style-name="T126">Заявление на предоставление гранта по установленной форме</text:span><text:span text:style-name="T127"/></text:p>
          </table:table-cell>
          <table:table-cell table:style-name="TableCell010101">
            <text:p text:style-name="P20"><text:span text:style-name="T127"/></text:p>
          </table:table-cell>
          <table:table-cell table:style-name="TableCell010102">
            <text:p text:style-name="P20"><text:span text:style-name="T127"/></text:p>
          </table:table-cell>
        </table:table-row>
        <table:table-row table:style-name="TableRow0102">
          <table:table-cell table:style-name="TableCell010200">
            <text:p text:style-name="P22"><text:span text:style-name="T128">2.<text:s/></text:span><text:span text:style-name="T129">Заверенные заявителем с предъявлением оригиналов (в случае, если их копии не заверены нотариусом):</text:span><text:span text:style-name="T130"/></text:p>
          </table:table-cell>
          <table:table-cell table:style-name="TableCell010201">
            <text:p text:style-name="P22"><text:span text:style-name="T130"/></text:p>
          </table:table-cell>
          <table:table-cell table:style-name="TableCell010202">
            <text:p text:style-name="P22"><text:span text:style-name="T130"/></text:p>
          </table:table-cell>
        </table:table-row>
        <table:table-row table:style-name="TableRow0103">
          <table:table-cell table:style-name="TableCell010300">
            <text:p text:style-name="P24"><text:span text:style-name="T131">А)</text:span><text:span text:style-name="T132"/></text:p>
          </table:table-cell>
          <table:table-cell table:style-name="TableCell010301">
            <text:p text:style-name="P24"><text:span text:style-name="T132"/></text:p>
          </table:table-cell>
          <table:table-cell table:style-name="TableCell010302">
            <text:p text:style-name="P24"><text:span text:style-name="T132"/></text:p>
          </table:table-cell>
        </table:table-row>
        <table:table-row table:style-name="TableRow0104">
          <table:table-cell table:style-name="TableCell010400">
            <text:p text:style-name="P26"><text:span text:style-name="T133">Б)</text:span><text:span text:style-name="T134"/></text:p>
          </table:table-cell>
          <table:table-cell table:style-name="TableCell010401">
            <text:p text:style-name="P26"><text:span text:style-name="T134"/></text:p>
          </table:table-cell>
          <table:table-cell table:style-name="TableCell010402">
            <text:p text:style-name="P26"><text:span text:style-name="T134"/></text:p>
          </table:table-cell>
        </table:table-row>
        <table:table-row table:style-name="TableRow0105">
          <table:table-cell table:style-name="TableCell010500">
            <text:p text:style-name="P28"><text:span text:style-name="T135">В)</text:span><text:span text:style-name="T136"/></text:p>
          </table:table-cell>
          <table:table-cell table:style-name="TableCell010501">
            <text:p text:style-name="P28"><text:span text:style-name="T136"/></text:p>
          </table:table-cell>
          <table:table-cell table:style-name="TableCell010502">
            <text:p text:style-name="P28"><text:span text:style-name="T136"/></text:p>
          </table:table-cell>
        </table:table-row>
      </table:table>
      <text:p text:style-name="P30"><text:span text:style-name="T136"/></text:p>
      <text:p text:style-name="P31"><text:span text:style-name="T137">Сдал заявку на _______ листах:<text:s text:c="19"/>Принял заявку:</text:span></text:p>
      <text:p text:style-name="P31"><text:span text:style-name="T138"/></text:p>
      <text:p text:style-name="P31"><text:span text:style-name="T139">_____________ _____________________<text:s text:c="5"/>_____________ _____________________</text:span></text:p>
      <text:p text:style-name="P31"><text:span text:style-name="T139"><text:s text:c="2"/>(</text:span><text:span text:style-name="T140">подпись)<text:s text:c="3"/>(расшифровка подписи)<text:s text:c="7"/>(подпись)<text:s text:c="3"/>(расшифровка подписи)</text:span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1"><text:span text:style-name="T141"/></text:p>
      <text:p text:style-name="P32"><text:span text:style-name="T142">Приложение N 3</text:span></text:p>
      <text:p text:style-name="P33"><text:span text:style-name="T143"/></text:p>
      <text:p text:style-name="P33"><text:span text:style-name="T144">Смета расходов</text:span></text:p>
      <text:p text:style-name="P33"><text:span text:style-name="T145">_______________________________________________________________________</text:span></text:p>
      <text:p text:style-name="P33"><text:span text:style-name="T145">(</text:span><text:span text:style-name="T146">наименование некоммерческой организации (в том числе государственного</text:span></text:p>
      <text:p text:style-name="P33"><text:span text:style-name="T146">учреждения), не являющейся казенным учреждением)</text:span></text:p>
      <text:p text:style-name="P34"><text:span text:style-name="T14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6"><text:span text:style-name="T148">N<text:s/></text:span><text:span text:style-name="T149">п/п</text:span><text:span text:style-name="T150"/></text:p>
          </table:table-cell>
          <table:table-cell table:style-name="TableCell020001">
            <text:p text:style-name="P36"><text:span text:style-name="T151">Наименование мероприятия, направления расходов</text:span><text:span text:style-name="T152"/></text:p>
          </table:table-cell>
          <table:table-cell table:style-name="TableCell020002">
            <text:p text:style-name="P36"><text:span text:style-name="T153">Источник финансирования</text:span><text:span text:style-name="T154"/></text:p>
          </table:table-cell>
          <table:table-cell table:style-name="TableCell020003">
            <text:p text:style-name="P36"><text:span text:style-name="T155">Срок исполнения (месяц)</text:span><text:span text:style-name="T156"/></text:p>
          </table:table-cell>
          <table:table-cell table:style-name="TableCell020004">
            <text:p text:style-name="P36"><text:span text:style-name="T157">Сумма расходов (тыс. рублей)</text:span><text:span text:style-name="T158"/></text:p>
          </table:table-cell>
        </table:table-row>
        <table:table-row table:style-name="TableRow0201">
          <table:table-cell table:style-name="TableCell020100">
            <text:p text:style-name="P39"><text:span text:style-name="T159">1.</text:span><text:span text:style-name="T160"/></text:p>
          </table:table-cell>
          <table:table-cell table:style-name="TableCell020101">
            <text:p text:style-name="P40"><text:span text:style-name="T160"/></text:p>
          </table:table-cell>
          <table:table-cell table:style-name="TableCell020102">
            <text:p text:style-name="P40"><text:span text:style-name="T160"/></text:p>
          </table:table-cell>
          <table:table-cell table:style-name="TableCell020103">
            <text:p text:style-name="P40"><text:span text:style-name="T160"/></text:p>
          </table:table-cell>
          <table:table-cell table:style-name="TableCell020104">
            <text:p text:style-name="P40"><text:span text:style-name="T160"/></text:p>
          </table:table-cell>
        </table:table-row>
        <table:table-row table:style-name="TableRow0202">
          <table:table-cell table:style-name="TableCell020200">
            <text:p text:style-name="P42"><text:span text:style-name="T161">2.</text:span><text:span text:style-name="T162"/></text:p>
          </table:table-cell>
          <table:table-cell table:style-name="TableCell020201">
            <text:p text:style-name="P43"><text:span text:style-name="T162"/></text:p>
          </table:table-cell>
          <table:table-cell table:style-name="TableCell020202">
            <text:p text:style-name="P43"><text:span text:style-name="T162"/></text:p>
          </table:table-cell>
          <table:table-cell table:style-name="TableCell020203">
            <text:p text:style-name="P43"><text:span text:style-name="T162"/></text:p>
          </table:table-cell>
          <table:table-cell table:style-name="TableCell020204">
            <text:p text:style-name="P43"><text:span text:style-name="T162"/></text:p>
          </table:table-cell>
        </table:table-row>
        <table:table-row table:style-name="TableRow0203">
          <table:table-cell table:style-name="TableCell020300">
            <text:p text:style-name="P45"><text:span text:style-name="T163">...</text:span><text:span text:style-name="T164"/></text:p>
          </table:table-cell>
          <table:table-cell table:style-name="TableCell020301">
            <text:p text:style-name="P46"><text:span text:style-name="T164"/></text:p>
          </table:table-cell>
          <table:table-cell table:style-name="TableCell020302">
            <text:p text:style-name="P46"><text:span text:style-name="T164"/></text:p>
          </table:table-cell>
          <table:table-cell table:style-name="TableCell020303">
            <text:p text:style-name="P46"><text:span text:style-name="T164"/></text:p>
          </table:table-cell>
          <table:table-cell table:style-name="TableCell020304">
            <text:p text:style-name="P46"><text:span text:style-name="T164"/></text:p>
          </table:table-cell>
        </table:table-row>
        <table:table-row table:style-name="TableRow0204">
          <table:table-cell table:style-name="TableCell020400" table:number-columns-spanned="2">
            <text:p text:style-name="P49"><text:span text:style-name="T165">Итого за счет гранта</text:span><text:span text:style-name="T166"/></text:p>
          </table:table-cell>
          <table:covered-table-cell/>
          <table:table-cell table:style-name="TableCell020402">
            <text:p text:style-name="P49"><text:span text:style-name="T166"/></text:p>
          </table:table-cell>
          <table:table-cell table:style-name="TableCell020403">
            <text:p text:style-name="P49"><text:span text:style-name="T166"/></text:p>
          </table:table-cell>
          <table:table-cell table:style-name="TableCell020404">
            <text:p text:style-name="P49"><text:span text:style-name="T166"/></text:p>
          </table:table-cell>
        </table:table-row>
        <table:table-row table:style-name="TableRow0205">
          <table:table-cell table:style-name="TableCell020500" table:number-columns-spanned="2">
            <text:p text:style-name="P51"><text:span text:style-name="T167">Итого за счет собственных средств</text:span><text:span text:style-name="T168"/></text:p>
          </table:table-cell>
          <table:covered-table-cell/>
          <table:table-cell table:style-name="TableCell020502">
            <text:p text:style-name="P51"><text:span text:style-name="T168"/></text:p>
          </table:table-cell>
          <table:table-cell table:style-name="TableCell020503">
            <text:p text:style-name="P51"><text:span text:style-name="T168"/></text:p>
          </table:table-cell>
          <table:table-cell table:style-name="TableCell020504">
            <text:p text:style-name="P51"><text:span text:style-name="T168"/></text:p>
          </table:table-cell>
        </table:table-row>
        <table:table-row table:style-name="TableRow0206">
          <table:table-cell table:style-name="TableCell020600" table:number-columns-spanned="2">
            <text:p text:style-name="P53"><text:span text:style-name="T169">Всего по смете</text:span><text:span text:style-name="T170"/></text:p>
          </table:table-cell>
          <table:covered-table-cell/>
          <table:table-cell table:style-name="TableCell020602">
            <text:p text:style-name="P53"><text:span text:style-name="T170"/></text:p>
          </table:table-cell>
          <table:table-cell table:style-name="TableCell020603">
            <text:p text:style-name="P53"><text:span text:style-name="T170"/></text:p>
          </table:table-cell>
          <table:table-cell table:style-name="TableCell020604">
            <text:p text:style-name="P53"><text:span text:style-name="T170"/></text:p>
          </table:table-cell>
        </table:table-row>
      </table:table>
      <text:p text:style-name="P55"><text:span text:style-name="T170"/></text:p>
      <text:p text:style-name="P56"><text:span text:style-name="T171">Руководитель организации<text:s text:c="15"/>_______________ ____________________</text:span></text:p>
      <text:p text:style-name="P56"><text:span text:style-name="T172"><text:s text:c="42"/>(</text:span><text:span text:style-name="T173">подпись)<text:s text:c="10"/>(Ф.И.О.)</text:span></text:p>
      <text:p text:style-name="P56"><text:span text:style-name="T174"/></text:p>
      <text:p text:style-name="P56"><text:span text:style-name="T175">Главный бухгалтер</text:span></text:p>
      <text:p text:style-name="P56"><text:span text:style-name="T176">(</text:span><text:span text:style-name="T177">при наличии соответствующей</text:span></text:p>
      <text:p text:style-name="P56"><text:span text:style-name="T177">должности)<text:s text:c="29"/>_______________ ____________________</text:span></text:p>
      <text:p text:style-name="P56"><text:span text:style-name="T178"><text:s text:c="42"/>(</text:span><text:span text:style-name="T179">подпись)<text:s text:c="10"/>(Ф.И.О.)</text:span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7"><text:span text:style-name="T180"/></text:p>
      <text:p text:style-name="P58"><text:span text:style-name="T1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