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Приложение N 1</text:span></text:p>
      <text:p text:style-name="P3"/>
      <text:p text:style-name="P4"/>
      <text:p text:style-name="P5"><text:span text:style-name="T6"><text:s text:c="2"/>Бланк некоммерческой организации</text:span></text:p>
      <text:p text:style-name="Обычный"/>
      <text:p text:style-name="Обычный"><text:span text:style-name="T7">"___" ___________ 20___ года <text:s text:c="27"/>Министру молодежной политики</text:span></text:p>
      <text:p text:style-name="Обычный"><text:span text:style-name="T8"><text:s text:c="80"/>и спорта области</text:span></text:p>
      <text:p text:style-name="Обычный"/>
      <text:p text:style-name="P9"><text:span text:style-name="T10">Заявление</text:span></text:p>
      <text:p text:style-name="P11"><text:span text:style-name="T12">на получение из областного бюджета гранта некоммерческой</text:span></text:p>
      <text:p text:style-name="P13"><text:span text:style-name="T14">организацией (в том числе государственным учреждением),</text:span></text:p>
      <text:p text:style-name="P15"><text:span text:style-name="T16">не являющейся казенным учреждением,</text:span><text:span text:style-name="T17"><text:s/>на развитие на</text:span></text:p>
      <text:p text:style-name="P18"><text:span text:style-name="T19">территории области отдельных видов спорта (спортивных дисциплин)</text:span></text:p>
      <text:p text:style-name="Обычный"/>
      <text:p text:style-name="P20"><text:span text:style-name="T21"><text:s text:c="4"/>Ознакомившись <text:s text:c="3"/>с <text:s text:c="3"/>условиями <text:s text:c="2"/>получения <text:s text:c="2"/>грантов <text:s text:c="2"/>некоммерческими</text:span></text:p>
      <text:p text:style-name="P22"><text:span text:style-name="T23">организациями <text:s/>(в <text:s/>том числе государственными учреждениями), не являющимися казенными <text:s/>учреждениям</text:span><text:span text:style-name="T24">и, <text:s/>на развитие на территории области отдельных видов спорта</text:span></text:p>
      <text:p text:style-name="P25"><text:span text:style-name="T26"><text:s/>_______________________________________________________________________</text:span></text:p>
      <text:p text:style-name="Обычный"><text:span text:style-name="T27"><text:s text:c="39"/>(полное наименование организации)</text:span></text:p>
      <text:p text:style-name="Обычный"><text:span text:style-name="T28">направляет документы для рассмотрения вопроса о п</text:span><text:span text:style-name="T29">редоставлении гранта.</text:span></text:p>
      <text:p text:style-name="Обычный"><text:span text:style-name="T30"><text:s text:c="4"/>Организация <text:s text:c="2"/>подтверждает, <text:s text:c="2"/>что <text:s text:c="2"/>вся <text:s text:c="2"/>информация, <text:s text:c="2"/>содержащаяся <text:s/>в</text:span></text:p>
      <text:p text:style-name="Обычный"><text:span text:style-name="T31">представленных документах или их копиях, является подлинной, и не возражает</text:span></text:p>
      <text:p text:style-name="Обычный"><text:span text:style-name="T32">против доступа к ней всех заинтересованных лиц.</text:span></text:p>
      <text:p text:style-name="Обычный"><text:span text:style-name="T33"><text:s text:c="4"/>Сокращенное наименование<text:s/></text:span><text:span text:style-name="T34">организации _________________________________</text:span></text:p>
      <text:p text:style-name="Обычный"><text:span text:style-name="T35"><text:s text:c="4"/>Организационно-правовая форма ________________________________________</text:span></text:p>
      <text:p text:style-name="Обычный"><text:span text:style-name="T36"><text:s text:c="4"/>Юридический (почтовый) адрес __________________________________________</text:span></text:p>
      <text:p text:style-name="Обычный"><text:span text:style-name="T37">___________________________________________________________</text:span><text:span text:style-name="T38">__________</text:span></text:p>
      <text:p text:style-name="Обычный"><text:span text:style-name="T39"><text:s text:c="4"/>Ф.И.О. руководителя ___________________________________________________</text:span></text:p>
      <text:p text:style-name="Обычный"><text:span text:style-name="T40"><text:s text:c="4"/>Телефон, факс: ________________________________________________________</text:span></text:p>
      <text:p text:style-name="Обычный"><text:span text:style-name="T41"><text:s text:c="4"/>Идентификационный номер налогоплательщика _________________________</text:span></text:p>
      <text:p text:style-name="Обычный"><text:span text:style-name="T42"><text:s text:c="4"/>Основной <text:s text:c="4"/>госу</text:span><text:span text:style-name="T43">дарственный <text:s text:c="3"/>регистрационный <text:s text:c="3"/>номер <text:s text:c="3"/>записи <text:s text:c="3"/>о</text:span></text:p>
      <text:p text:style-name="Обычный"><text:span text:style-name="T44">государственной регистрации юридического лица (ОГРН) __________________</text:span></text:p>
      <text:p text:style-name="Обычный"><text:span text:style-name="T45"><text:s text:c="4"/>Серия <text:s/>и номер свидетельства о внесении записи в Единый государственный</text:span></text:p>
      <text:p text:style-name="Обычный"><text:span text:style-name="T46">реестр юридических лиц ______________________________</text:span><text:span text:style-name="T47">_________________</text:span></text:p>
      <text:p text:style-name="Обычный"><text:span text:style-name="T48"><text:s text:c="4"/>Кем выдано ________________________________________________________</text:span></text:p>
      <text:p text:style-name="Обычный"><text:span text:style-name="T49"><text:s text:c="4"/>Дата выдачи _______________________________________________________</text:span></text:p>
      <text:p text:style-name="Обычный"><text:span text:style-name="T50"><text:s text:c="4"/>Основные виды деятельности _________________________________________</text:span></text:p>
      <text:p text:style-name="Обычный"><text:span text:style-name="T51"><text:s text:c="4"/>Наименование вида</text:span><text:span text:style-name="T52"><text:s/>экономической деятельности ________________________</text:span></text:p>
      <text:p text:style-name="Обычный"><text:span text:style-name="T53"><text:s text:c="4"/>Сумма запрашиваемого гранта ________________________________________</text:span></text:p>
      <text:p text:style-name="Обычный"/>
      <text:p text:style-name="Обычный"><text:span text:style-name="T54">Руководитель организации <text:s text:c="6"/>_________________ <text:s text:c="3"/>_______________________</text:span></text:p>
      <text:p text:style-name="Обычный"><text:span text:style-name="T55"><text:s text:c="53"/></text:span><text:span text:style-name="T56"><text:s text:c="6"/>(подпись) <text:s text:c="21"/>(Ф.И.О. полностью)</text:span></text:p>
      <text:p text:style-name="Обычный"><text:span text:style-name="T57">Дата <text:s text:c="66"/>М.П.</text:span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Гагина Надежда Владимировна</dc:creator>
    <meta:creation-date>2019-04-25T10:03:00Z</meta:creation-date>
    <dc:date>2019-04-25T10:05:00Z</dc:date>
    <meta:template xlink:href="Normal" xlink:type="simple"/>
    <meta:editing-cycles>4</meta:editing-cycles>
    <meta:editing-duration>PT0S</meta:editing-duration>
    <meta:document-statistic meta:page-count="1" meta:paragraph-count="5" meta:word-count="383" meta:character-count="2567" meta:row-count="18" meta:non-whitespace-character-count="2189"/>
  </office:meta>
</office:document-meta>
</file>