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506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69in solid #000000" fo:background-color="#FFFFFF" fo:padding-top="0in" fo:padding-left="0.043in" fo:padding-bottom="0in" fo:padding-right="0.043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" style:family="table-cell">
      <style:table-cell-properties fo:border="0.0069in solid #000000" fo:background-color="#FFFFFF" fo:padding-top="0in" fo:padding-left="0.043in" fo:padding-bottom="0in" fo:padding-right="0.043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69in solid #000000" fo:background-color="#FFFFFF" fo:padding-top="0in" fo:padding-left="0.043in" fo:padding-bottom="0in" fo:padding-right="0.043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69in solid #000000" fo:background-color="#FFFFFF" fo:padding-top="0in" fo:padding-left="0.043in" fo:padding-bottom="0in" fo:padding-right="0.043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43in" fo:padding-bottom="0in" fo:padding-right="0.043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43in" fo:padding-bottom="0in" fo:padding-right="0.04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fo:padding-top="0in" fo:padding-left="0.043in" fo:padding-bottom="0in" fo:padding-right="0.04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fo:padding-top="0in" fo:padding-left="0.043in" fo:padding-bottom="0in" fo:padding-right="0.043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3</text:span></text:p>
      <text:p text:style-name="P3"/>
      <text:p text:style-name="P4"><text:span text:style-name="T5">Смета расходов</text:span></text:p>
      <text:p text:style-name="P6"><text:span text:style-name="T7">_______________________________________________________________________</text:span></text:p>
      <text:p text:style-name="P8"><text:span text:style-name="T9">(наименование некоммерческой организации (в том<text:s/></text:span><text:span text:style-name="T10">числе государственного</text:span></text:p>
      <text:p text:style-name="P11"><text:span text:style-name="T12">учреждения), не являющейся казенным учреждением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 п/п</text:span></text:p>
          </table:table-cell>
          <table:table-cell table:style-name="TableCell24">
            <text:p text:style-name="P25"><text:span text:style-name="T26">Наименование мероприятия, направления расходов</text:span></text:p>
          </table:table-cell>
          <table:table-cell table:style-name="TableCell27">
            <text:p text:style-name="P28"><text:span text:style-name="T29">Источник финансирования</text:span></text:p>
          </table:table-cell>
          <table:table-cell table:style-name="TableCell30">
            <text:p text:style-name="P31"><text:span text:style-name="T32">Срок исполнения (месяц)</text:span></text:p>
          </table:table-cell>
          <table:table-cell table:style-name="TableCell33">
            <text:p text:style-name="P34"><text:span text:style-name="T35">Сумма расходов (тыс. рублей)</text:span></text:p>
          </table:table-cell>
        </table:table-row>
        <table:table-row table:style-name="TableRow36">
          <table:table-cell table:style-name="TableCell37">
            <text:p text:style-name="P38"><text:span text:style-name="T39">1.</text:span></text:p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</table:table-row>
        <table:table-row table:style-name="TableRow52">
          <table:table-cell table:style-name="TableCell53">
            <text:p text:style-name="P54"><text:span text:style-name="T55">...</text:span></text:p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 table:number-columns-spanned="2">
            <text:p text:style-name="Обычный"><text:span text:style-name="T62">Итого за счет гранта</text:span></text:p>
          </table:table-cell>
          <table:covered-table-cell/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 table:number-columns-spanned="2">
            <text:p text:style-name="Обычный"><text:span text:style-name="T68">Итого за счет собственных средств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</table:table-row>
        <table:table-row table:style-name="TableRow72">
          <table:table-cell table:style-name="TableCell73" table:number-columns-spanned="2">
            <text:p text:style-name="Обычный"><text:span text:style-name="T74">Всего по смете</text:span></text:p>
          </table:table-cell>
          <table:covered-table-cell/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</table:table>
      <text:p text:style-name="P78"/>
      <text:p text:style-name="Обычный"><text:span text:style-name="T79">Руководитель организации <text:s text:c="14"/>_______________ ____________________</text:span></text:p>
      <text:p text:style-name="Обычный"><text:span text:style-name="T80"><text:s text:c="68"/>(подпись) <text:s text:c="18"/>(Ф.И.О.)</text:span></text:p>
      <text:p text:style-name="Обычный"/>
      <text:p text:style-name="Обычный"><text:span text:style-name="T81">Главный<text:s/></text:span><text:span text:style-name="T82">бухгалтер</text:span></text:p>
      <text:p text:style-name="Обычный"><text:span text:style-name="T83">(при наличии соответствующей</text:span></text:p>
      <text:p text:style-name="Обычный"><text:span text:style-name="T84">должности) <text:s text:c="28"/>_______________ ____________________</text:span></text:p>
      <text:p text:style-name="Обычный"><text:span text:style-name="T85"><text:s text:c="56"/>(подпись) <text:s text:c="19"/>(Ф.И.О.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2T08:51:00Z</meta:creation-date>
    <dc:date>2018-03-02T08:5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